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600000053D5FC5A3BCBF3609A.jpg" manifest:media-type="image/jpeg"/>
  <manifest:file-entry manifest:full-path="Pictures/10000000000000BE0000007ECC7BBC44316BA32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Bookman Old Style" fo:font-size="16pt" fo:font-weight="bold" officeooo:paragraph-rsid="000691f9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6pt" fo:font-weight="bold" officeooo:paragraph-rsid="000691f9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 officeooo:paragraph-rsid="000f26ce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Arial" officeooo:paragraph-rsid="000f26ce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" fo:font-size="11pt" officeooo:paragraph-rsid="00110901" style:font-size-asian="11pt" style:font-size-complex="11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Arial" fo:font-size="11pt" officeooo:rsid="000f26ce" officeooo:paragraph-rsid="00110901" style:font-size-asian="11pt" style:font-size-complex="11pt"/>
    </style:style>
    <style:style style:name="P12" style:family="paragraph" style:parent-style-name="Standard">
      <style:text-properties style:font-name="Arial" officeooo:paragraph-rsid="000691f9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Bookman Old Style" fo:font-size="16pt" fo:font-weight="bold" officeooo:paragraph-rsid="000691f9"/>
    </style:style>
    <style:style style:name="T1" style:family="text">
      <style:text-properties officeooo:rsid="000f26ce"/>
    </style:style>
    <style:style style:name="T2" style:family="text">
      <style:text-properties officeooo:rsid="0012124e"/>
    </style:style>
    <style:style style:name="T3" style:family="text">
      <style:text-properties officeooo:rsid="00135f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5">DECLARAÇÃO</text:p>
      <text:p text:style-name="P6"> </text:p>
      <text:p text:style-name="P6"> </text:p>
      <text:p text:style-name="P6"> </text:p>
      <text:p text:style-name="P7">Declaramos para os devidos fins que a(o) Prof(a). Dr(a) ________________________________________ foi parecerista do PROGRAMA <text:span text:style-name="T2"><text:s/></text:span>DE INICIAÇÃO CIENTÍFICA <text:span text:style-name="T3">SEM BOLSA </text:span>DA UNESP – <text:span text:style-name="T3">ICSB</text:span>, no ano de ______. </text:p>
      <text:p text:style-name="P6"> </text:p>
      <text:p text:style-name="P8">Cidade, _____ de __________________________ de ______.</text:p>
      <text:p text:style-name="P8"> </text:p>
      <text:p text:style-name="P8"> </text:p>
      <text:p text:style-name="P8"> </text:p>
      <text:p text:style-name="P8">_________________________________________________</text:p>
      <text:p text:style-name="P9">Prof. Dr. <text:span text:style-name="T1">NOME DO PRESIDENTE</text:span></text:p>
      <text:p text:style-name="P10">Presidente<text:span text:style-name="T1"> da Comissão Permanente de Pesquisa </text:span></text:p>
      <text:p text:style-name="P11"><text:s/>NOME OU SIGLA DA UNIDAD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M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order="none" fo:padding="0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15cm" svg:y="-0.556cm" svg:width="12.012cm" svg:height="2.196cm" draw:z-index="1"><draw:image xlink:href="Pictures/10000000000001C600000053D5FC5A3BCBF3609A.jpg" xlink:type="simple" xlink:show="embed" xlink:actuate="onLoad"/></draw:frame><draw:frame draw:style-name="Mfr2" draw:name="Figura4" text:anchor-type="char" svg:x="12.381cm" svg:y="-0.325cm" svg:width="3.395cm" svg:height="1.533cm" draw:z-index="0"><draw:image xlink:href="Pictures/10000000000000BE0000007ECC7BBC44316BA32B.jpg" xlink:type="simple" xlink:show="embed" xlink:actuate="onLoad"/></draw:frame></text:p>
        <text:p text:style-name="MP2"/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6-03-31T15:53:51.387000000</dc:date>
    <meta:editing-cycles>10</meta:editing-cycles>
    <meta:editing-duration>PT1H45M50S</meta:editing-duration>
    <meta:generator>LibreOffice/5.1.1.3$Windows_x86 LibreOffice_project/89f508ef3ecebd2cfb8e1def0f0ba9a803b88a6d</meta:generator>
    <meta:print-date>2016-03-31T13:51:50.095000000</meta:print-date>
    <meta:document-statistic meta:table-count="0" meta:image-count="2" meta:object-count="0" meta:page-count="1" meta:paragraph-count="14" meta:word-count="50" meta:character-count="414" meta:non-whitespace-character-count="359"/>
  </office:meta>
</office:document-meta>
</file>