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officeooo:paragraph-rsid="000f26ce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" officeooo:paragraph-rsid="000f26ce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1pt" officeooo:paragraph-rsid="00110901" style:font-size-asian="11pt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" fo:font-size="11pt" officeooo:rsid="000f26ce" officeooo:paragraph-rsid="00110901" style:font-size-asian="11pt" style:font-size-complex="11pt"/>
    </style:style>
    <style:style style:name="P12" style:family="paragraph" style:parent-style-name="Standard">
      <style:text-properties style:font-name="Arial" officeooo:paragraph-rsid="000691f9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T1" style:family="text">
      <style:text-properties officeooo:rsid="000f26ce"/>
    </style:style>
    <style:style style:name="T2" style:family="text">
      <style:text-properties officeooo:rsid="0012124e"/>
    </style:style>
    <style:style style:name="T3" style:family="text">
      <style:text-properties officeooo:rsid="001272e9"/>
    </style:style>
    <style:style style:name="T4" style:family="text">
      <style:text-properties officeooo:rsid="0014ca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5">DECLARAÇÃO</text:p>
      <text:p text:style-name="P6"> </text:p>
      <text:p text:style-name="P6"> </text:p>
      <text:p text:style-name="P6"> </text:p>
      <text:p text:style-name="P7">Declaramos para os devidos fins que <text:span text:style-name="T4">o</text:span>(<text:span text:style-name="T4">a</text:span>) Prof(a). Dr(a). ________________________________________ foi parecerista do PROGRAMA <text:span text:style-name="T2">INSTITUCIONAL DE BOLSAS </text:span>DE INICIAÇÃO CIENTÍFICA – <text:span text:style-name="T3">AÇÕES AFIRMATIVAS </text:span>DA UNESP, no ano de ______. </text:p>
      <text:p text:style-name="P6"> </text:p>
      <text:p text:style-name="P8">Cidade, _____ de __________________________ de ______.</text:p>
      <text:p text:style-name="P8"> </text:p>
      <text:p text:style-name="P8"> </text:p>
      <text:p text:style-name="P8"> </text:p>
      <text:p text:style-name="P8">_________________________________________________</text:p>
      <text:p text:style-name="P9">Prof. Dr. <text:span text:style-name="T1">NOME DO PRESIDENTE</text:span></text:p>
      <text:p text:style-name="P10">Presidente<text:span text:style-name="T1"> da Comissão Permanente de Pesquisa </text:span></text:p>
      <text:p text:style-name="P11"><text:s/>NOME OU SIGLA DA UNIDAD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1"><draw:image xlink:href="Pictures/10000000000001C600000053D5FC5A3BCBF3609A.jpg" xlink:type="simple" xlink:show="embed" xlink:actuate="onLoad"/></draw:frame><draw:frame draw:style-name="Mfr2" draw:name="Figura4" text:anchor-type="char" svg:x="12.381cm" svg:y="-0.325cm" svg:width="3.395cm" svg:height="1.533cm" draw:z-index="0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8-03T12:49:04.686000000</dc:date>
    <meta:editing-cycles>12</meta:editing-cycles>
    <meta:editing-duration>PT1H46M57S</meta:editing-duration>
    <meta:generator>LibreOffice/5.1.4.2$Windows_x86 LibreOffice_project/f99d75f39f1c57ebdd7ffc5f42867c12031db97a</meta:generator>
    <meta:print-date>2016-03-31T13:51:50.095000000</meta:print-date>
    <meta:document-statistic meta:table-count="0" meta:image-count="2" meta:object-count="0" meta:page-count="1" meta:paragraph-count="14" meta:word-count="52" meta:character-count="441" meta:non-whitespace-character-count="385"/>
  </office:meta>
</office:document-meta>
</file>