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Bookman Old Style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officeooo:paragraph-rsid="0013e686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3e686" style:font-size-asian="12pt" style:font-size-complex="12pt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/>
    </style:style>
    <style:style style:name="P13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.661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fo:background-color="transparent" style:writing-mode="lr-tb"/>
      <style:text-properties style:font-name="Arial" fo:font-size="12pt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49e59"/>
    </style:style>
    <style:style style:name="T3" style:family="text">
      <style:text-properties officeooo:rsid="00170558"/>
    </style:style>
    <style:style style:name="T4" style:family="text">
      <style:text-properties officeooo:rsid="0017a1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6">DECLARAÇÃO</text:p>
      <text:p text:style-name="P7"> </text:p>
      <text:p text:style-name="P9"> </text:p>
      <text:p text:style-name="P9"> Declaramos para os devidos fins que o(a) Professor(a) ___________________________________________________, orientou o bolsista de iniciação científica ___________________________________ no Programa PIBI<text:span text:style-name="T3">TI</text:span>/<text:span text:style-name="T4">CNPq</text:span>/UNESP no projeto intitulado ___________________________________no período de _____/_____/_____ a ____/____/_____.</text:p>
      <text:p text:style-name="P9"> </text:p>
      <text:p text:style-name="P10">                            Cidade, ________ de _________________ de _______.</text:p>
      <text:p text:style-name="P10"/>
      <text:p text:style-name="P8"/>
      <text:p text:style-name="P5">__________________________________      <text:s text:c="2"/>___________________________________</text:p>
      <text:p text:style-name="P12">   <text:span text:style-name="T1">Prof. Dr. (nome do Diretor)            Prof. Dr. (nome do Presidente da CPP da Unidade)</text:span></text:p>
      <text:p text:style-name="P13"> </text:p>
      <text:p text:style-name="P16">______________________________________________</text:p>
      <text:p text:style-name="P15">Profa. Dra Maria José Soares Mendes Giannini</text:p>
      <text:p text:style-name="P14"><text:s/>Pró-Reitora de Pesquisa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.646cm" fo:margin-right="1.819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0"><draw:image xlink:href="Pictures/10000000000001C600000053D5FC5A3BCBF3609A.jpg" xlink:type="simple" xlink:show="embed" xlink:actuate="onLoad"/></draw:frame><draw:frame draw:style-name="Mfr2" draw:name="Figura4" text:anchor-type="char" svg:x="12.592cm" svg:y="-0.325cm" svg:width="3.395cm" svg:height="1.533cm" draw:z-index="1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4:21:44.321000000</dc:date>
    <meta:editing-cycles>12</meta:editing-cycles>
    <meta:editing-duration>PT1H54M8S</meta:editing-duration>
    <meta:generator>LibreOffice/5.1.1.3$Windows_x86 LibreOffice_project/89f508ef3ecebd2cfb8e1def0f0ba9a803b88a6d</meta:generator>
    <meta:print-date>2016-03-31T13:51:50.095000000</meta:print-date>
    <meta:document-statistic meta:table-count="0" meta:image-count="2" meta:object-count="0" meta:page-count="1" meta:paragraph-count="12" meta:word-count="62" meta:character-count="698" meta:non-whitespace-character-count="588"/>
  </office:meta>
</office:document-meta>
</file>