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shadow="none" style:writing-mode="lr-tb"/>
    </style:style>
    <style:style style:name="Tabela1.A" style:family="table-column">
      <style:table-column-properties style:column-width="12.832cm" style:rel-column-width="32767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rsid="000691f9" officeooo:paragraph-rsid="000691f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0691f9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691f9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Bookman Old Style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size-complex="11pt"/>
    </style:style>
    <style:style style:name="T1" style:family="text">
      <style:text-properties fo:font-size="11pt" style:font-name-asian="Arial" style:font-size-asian="11pt" style:font-name-complex="Arial" style:font-size-complex="11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ize="14pt" fo:font-weight="bold" style:font-size-asian="14pt" style:font-weight-asian="bold" style:font-name-complex="Arial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pt" fo:country="BR" style:language-asian="pt" style:country-asian="BR"/>
    </style:style>
    <style:style style:name="T9" style:family="text">
      <style:text-properties officeooo:rsid="00088f67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Arial" style:font-size-asian="13pt" style:font-name-complex="Arial" style:font-size-complex="13pt"/>
    </style:style>
    <style:style style:name="T13" style:family="text">
      <style:text-properties fo:font-size="13pt" fo:font-weight="bold" style:font-size-asian="13pt" style:font-weight-asian="bold" style:font-name-complex="Arial" style:font-size-complex="13pt"/>
    </style:style>
    <style:style style:name="T1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3"><text:span text:style-name="T4"><text:line-break/></text:span><text:span text:style-name="T15"> </text:span><text:span text:style-name="T14">CERTIFICADO</text:span></text:p>
            <text:p text:style-name="P13"><text:span text:style-name="T5"/></text:p>
            <text:p text:style-name="P7"/>
            <text:p text:style-name="P8">Certificamos para os devidos fins que _______________________________________________________________________________________ foi bolsista de iniciação científica no Programa PIBIC/CNPq/UNESP e desenvolveu o projeto intitulado ________________________________________________________________________________, sob a orientação do(a) Professor(a) ________________________________________________, no período de _____/_____/_____ a ____/____/_____.</text:p>
            <text:p text:style-name="P8"/>
            <text:p text:style-name="P8"/>
            <text:p text:style-name="P9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2">________________________________________________</text:p>
            <text:p text:style-name="P12">Prof. Dr. (nome do Diretor da Unidade)</text:p>
          </table:table-cell>
          <table:table-cell table:style-name="Tabela1.A2" office:value-type="string">
            <text:p text:style-name="P11"/>
            <text:p text:style-name="P10">________________________________________________</text:p>
            <text:p text:style-name="P10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10"><text:s/></text:p>
            <text:p text:style-name="P10">___________________________________________________</text:p>
            <text:p text:style-name="P10">Profa. Dra Maria José Soares Mendes Giannini</text:p>
            <text:p text:style-name="P10">Pró-Reitora de Pesq<text:span text:style-name="T9">uisa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officeooo:rsid="000691f9" officeooo:paragraph-rsid="000691f9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0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1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2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1:55:49.427000000</dc:date>
    <meta:editing-cycles>6</meta:editing-cycles>
    <meta:editing-duration>PT28M23S</meta:editing-duration>
    <meta:generator>LibreOffice/5.1.1.3$Windows_x86 LibreOffice_project/89f508ef3ecebd2cfb8e1def0f0ba9a803b88a6d</meta:generator>
    <meta:print-date>2016-03-31T11:50:36.911000000</meta:print-date>
    <meta:document-statistic meta:table-count="1" meta:image-count="2" meta:object-count="0" meta:page-count="1" meta:paragraph-count="16" meta:word-count="79" meta:character-count="888" meta:non-whitespace-character-count="820"/>
  </office:meta>
</office:document-meta>
</file>