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E0000007ECC7BBC44316BA32B.jpg" manifest:media-type="image/jpeg"/>
  <manifest:file-entry manifest:full-path="Pictures/1000020000000A2F000003A3C410C23D13B8191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665cm" style:page-number="auto" table:align="margins" style:writing-mode="lr-tb"/>
    </style:style>
    <style:style style:name="Tabela1.A" style:family="table-column">
      <style:table-column-properties style:column-width="12.832cm" style:rel-column-width="32767*"/>
    </style:style>
    <style:style style:name="Tabela1.B" style:family="table-column">
      <style:table-column-properties style:column-width="12.832cm" style:rel-column-width="32768*"/>
    </style:style>
    <style:style style:name="Tabela1.1" style:family="table-row">
      <style:table-row-properties style:min-row-height="7.408cm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2.487cm"/>
    </style:style>
    <style:style style:name="Tabela1.A2" style:family="table-cell">
      <style:table-cell-properties fo:padding="0.097cm" fo:border="none"/>
    </style:style>
    <style:style style:name="Tabela1.3" style:family="table-row">
      <style:table-row-properties style:min-row-height="2.939cm"/>
    </style:style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paragraph-rsid="000691f9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0691f9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0691f9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691f9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fo:font-size="11pt" officeooo:paragraph-rsid="000691f9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691f9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officeooo:paragraph-rsid="000691f9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1pt" officeooo:paragraph-rsid="0011c37d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691f9" style:font-size-asian="11pt" style:font-name-complex="Bookman Old Style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691f9" style:font-size-asian="11pt" style:font-size-complex="11pt"/>
    </style:style>
    <style:style style:name="P13" style:family="paragraph" style:parent-style-name="Default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P15" style:family="paragraph" style:parent-style-name="Default">
      <style:paragraph-properties fo:text-align="center" style:justify-single-word="false"/>
    </style:style>
    <style:style style:name="T1" style:family="text">
      <style:text-properties style:font-name="Arial" fo:font-weight="bold" style:font-name-asian="Arial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-asian="Arial"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6" style:family="text">
      <style:text-properties officeooo:rsid="0011c37d"/>
    </style:style>
    <style:style style:name="T7" style:family="text">
      <style:text-properties officeooo:rsid="00126b3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26b3f" style:font-weight-asian="bold" style:font-weight-complex="bold"/>
    </style:style>
    <style:style style:name="T10" style:family="text">
      <style:text-properties fo:font-weight="bold" officeooo:rsid="001438b0" style:font-weight-asian="bold" style:font-weight-complex="bold"/>
    </style:style>
    <style:style style:name="T11" style:family="text">
      <style:text-properties fo:font-weight="bold" officeooo:rsid="00157f0a" style:font-weight-asian="bold" style:font-weight-complex="bold"/>
    </style:style>
    <style:style style:name="T12" style:family="text">
      <style:text-properties fo:font-weight="bold" officeooo:rsid="001b2aa8" style:font-weight-asian="bold" style:font-weight-complex="bold"/>
    </style:style>
    <style:style style:name="T13" style:family="text">
      <style:text-properties fo:font-weight="bold" officeooo:rsid="001c536c" style:font-weight-asian="bold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<text:span text:style-name="T3"><text:line-break/></text:span><text:span text:style-name="T5"> </text:span><text:span text:style-name="T4">CERTIFICADO</text:span></text:p>
            <text:p text:style-name="P5"/>
            <text:p text:style-name="P4"/>
            <text:p text:style-name="P6">Certificamos para os devidos fins que _______________________________________________________________________________________ foi bolsista de iniciação científica no Programa <text:span text:style-name="T6">de Iniciação Científica – Ações Afirmativas</text:span> e desenvolveu o projeto intitulado ________________________________________________________________________________, sob a orientação do(a) Professor(a) ________________________________________________, no período de _____/_____/_____ a ____/____/_____.</text:p>
            <text:p text:style-name="P6"/>
            <text:p text:style-name="P6"/>
            <text:p text:style-name="P7">Cidade, ________ de _________________ de _______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1"/>
            <text:p text:style-name="P11">________________________________________________</text:p>
            <text:p text:style-name="P11">Prof. Dr. (nome do Diretor da Unidade)</text:p>
          </table:table-cell>
          <table:table-cell table:style-name="Tabela1.A2" office:value-type="string">
            <text:p text:style-name="P9"/>
            <text:p text:style-name="P8">________________________________________________</text:p>
            <text:p text:style-name="P8">Prof. Dr. (nome do Presidente da CPP da Unidade)</text:p>
          </table:table-cell>
        </table:table-row>
        <table:table-row table:style-name="Tabela1.3">
          <table:table-cell table:style-name="Tabela1.A2" table:number-columns-spanned="2" office:value-type="string">
            <text:p text:style-name="P10"><text:s/>___________________________________________________ <text:s text:c="30"/>___________________________________________________</text:p>
            <text:p text:style-name="P10"><text:s text:c="11"/><text:span text:style-name="T8">Prof. </text:span><text:span text:style-name="T9">Dr. Mario Sérgio Vasconcelos</text:span><text:span text:style-name="T8"> <text:s/></text:span><text:s text:c="77"/><text:span text:style-name="T8">Prof. Dr</text:span><text:span text:style-name="T10">.</text:span><text:span text:style-name="T8"> </text:span><text:span text:style-name="T12">Carlos F</text:span><text:span text:style-name="T13">re</text:span><text:span text:style-name="T12">derico de Oliveira Graeff</text:span></text:p>
            <text:p text:style-name="P10"><text:s text:c="7"/><text:span text:style-name="T7">Coordenadoria de Permanência Estudantil <text:s text:c="93"/>Pró-Reitor de Pesquisa 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Default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MP4" style:family="paragraph" style:parent-style-name="Default">
      <style:paragraph-properties fo:text-align="center" style:justify-single-word="false"/>
    </style:style>
    <style:style style:name="MP5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MT1" style:family="text">
      <style:text-properties style:font-name="Arial" fo:font-weight="bold" style:font-name-asian="Arial" style:font-weight-asian="bold" style:font-name-complex="Arial" style:font-weight-complex="bold"/>
    </style:style>
    <style:style style:name="MT2" style:family="text">
      <style:text-properties style:font-name="Arial"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fo:border="9.01pt double #000000" style:border-line-width="0.159cm 0.079cm 0.079cm" fo:padding="1cm" style:shadow="none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0.635cm" svg:y="0.628cm" svg:width="3.519cm" svg:height="1.588cm" draw:z-index="0"><draw:image xlink:href="Pictures/10000000000000BE0000007ECC7BBC44316BA32B.jpg" xlink:type="simple" xlink:show="embed" xlink:actuate="onLoad"/></draw:frame><draw:frame draw:style-name="Mfr2" draw:name="Quadro1" text:anchor-type="char" svg:x="21.405cm" svg:y="0.39cm" svg:width="3.727cm" svg:height="1.942cm" draw:z-index="1"><draw:text-box><text:p text:style-name="MP2">LOGO UNIDADE</text:p><text:p text:style-name="MP2">(Obrigatório)</text:p></draw:text-box></draw:frame><draw:frame draw:style-name="Mfr3" draw:name="Figura1" text:anchor-type="as-char" svg:width="5.413cm" svg:height="2.08cm" draw:z-index="2"><draw:image xlink:href="Pictures/1000020000000A2F000003A3C410C23D13B8191C.png" xlink:type="simple" xlink:show="embed" xlink:actuate="onLoad"/></draw:frame></text:p>
        <text:p text:style-name="MP3">UNIVERSIDADE ESTADUAL PAULISTA</text:p>
        <text:p text:style-name="MP4"><text:span text:style-name="MT1">“</text:span><text:span text:style-name="MT2">JÚLIO DE MESQUITA FILHO”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CERTIFICADO</dc:title>
    <meta:initial-creator>Suporte</meta:initial-creator>
    <meta:creation-date>2016-03-31T10:56:00</meta:creation-date>
    <dc:date>2017-02-01T09:44:24.668000000</dc:date>
    <meta:editing-cycles>14</meta:editing-cycles>
    <meta:editing-duration>PT37M46S</meta:editing-duration>
    <meta:generator>LibreOffice/5.1.5.2$Windows_x86 LibreOffice_project/7a864d8825610a8c07cfc3bc01dd4fce6a9447e5</meta:generator>
    <meta:print-date>2016-03-31T11:50:36.911000000</meta:print-date>
    <meta:document-statistic meta:table-count="1" meta:image-count="2" meta:object-count="0" meta:page-count="1" meta:paragraph-count="15" meta:word-count="93" meta:character-count="1262" meta:non-whitespace-character-count="959"/>
  </office:meta>
</office:document-meta>
</file>