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officeooo:paragraph-rsid="0013e686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13e686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/>
    </style:style>
    <style:style style:name="P13" style:family="paragraph" style:parent-style-name="Text_20_body">
      <style:paragraph-properties fo:margin-left="8.017cm" fo:margin-right="0cm" fo:line-height="150%" fo:text-align="justify" style:justify-single-word="false" fo:text-indent="-7.355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.661cm" fo:margin-right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fo:background-color="transparent" style:writing-mode="lr-tb"/>
      <style:text-properties style:font-name="Arial" fo:font-size="12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50%" fo:text-align="center" style:justify-single-word="false" fo:orphans="2" fo:widows="2" fo:text-indent="-7.999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49e59"/>
    </style:style>
    <style:style style:name="T3" style:family="text">
      <style:text-properties officeooo:rsid="001705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6">DECLARAÇÃO</text:p>
      <text:p text:style-name="P7"> </text:p>
      <text:p text:style-name="P9"> </text:p>
      <text:p text:style-name="P9"> Declaramos para os devidos fins que o(a) Professor(a) ___________________________________________________, orientou o bolsista de iniciação científica ___________________________________ no Programa PIBI<text:span text:style-name="T3">TI</text:span>/<text:span text:style-name="T2">Reitoria</text:span>/UNESP no projeto intitulado ___________________________________no período de _____/_____/_____ a ____/____/_____.</text:p>
      <text:p text:style-name="P9"> </text:p>
      <text:p text:style-name="P10">                            Cidade, ________ de _________________ de _______.</text:p>
      <text:p text:style-name="P10"/>
      <text:p text:style-name="P8"/>
      <text:p text:style-name="P5">__________________________________      <text:s text:c="2"/>___________________________________</text:p>
      <text:p text:style-name="P12">   <text:span text:style-name="T1">Prof. Dr. (nome do Diretor)            Prof. Dr. (nome do Presidente da CPP da Unidade)</text:span></text:p>
      <text:p text:style-name="P13"> </text:p>
      <text:p text:style-name="P16">______________________________________________</text:p>
      <text:p text:style-name="P15">Profa. Dra Maria José Soares Mendes Giannini</text:p>
      <text:p text:style-name="P14"><text:s/>Pró-Reitora de Pesquisa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.646cm" fo:margin-right="1.819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0"><draw:image xlink:href="Pictures/10000000000001C600000053D5FC5A3BCBF3609A.jpg" xlink:type="simple" xlink:show="embed" xlink:actuate="onLoad"/></draw:frame><draw:frame draw:style-name="Mfr2" draw:name="Figura4" text:anchor-type="char" svg:x="12.592cm" svg:y="-0.325cm" svg:width="3.395cm" svg:height="1.533cm" draw:z-index="1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4:20:56.593000000</dc:date>
    <meta:editing-cycles>11</meta:editing-cycles>
    <meta:editing-duration>PT1H53M32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2" meta:word-count="62" meta:character-count="702" meta:non-whitespace-character-count="592"/>
  </office:meta>
</office:document-meta>
</file>