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600000053D5FC5A3BCBF3609A.jpg" manifest:media-type="image/jpeg"/>
  <manifest:file-entry manifest:full-path="Pictures/10000000000000BE0000007ECC7BBC44316BA32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Mangal1" svg:font-family="Mangal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</style:style>
    <style:style style:name="P2" style:family="paragraph" style:parent-style-name="Default">
      <style:paragraph-properties fo:text-align="start" style:justify-single-word="false"/>
      <style:text-properties style:font-name="Arial" fo:font-size="11pt" fo:font-weight="bold" officeooo:rsid="00110901" officeooo:paragraph-rsid="00110901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Bookman Old Style" fo:font-size="16pt" fo:font-weight="bold" officeooo:paragraph-rsid="000691f9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Bookman Old Style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6pt" fo:font-weight="bold" officeooo:paragraph-rsid="000691f9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line-height="150%" fo:text-align="center" style:justify-single-word="false"/>
    </style:style>
    <style:style style:name="P10" style:family="paragraph" style:parent-style-name="Text_20_body">
      <style:paragraph-properties fo:margin-left="8.017cm" fo:margin-right="0cm" fo:line-height="150%" fo:text-align="justify" style:justify-single-word="false" fo:text-indent="-7.355cm" style:auto-text-indent="false"/>
      <style:text-properties style:font-name="Arial"/>
    </style:style>
    <style:style style:name="P11" style:family="paragraph" style:parent-style-name="Text_20_body">
      <style:paragraph-properties fo:margin-left="8.017cm" fo:margin-right="0cm" fo:line-height="150%" fo:text-align="justify" style:justify-single-word="false" fo:text-indent="-7.355cm" style:auto-text-indent="false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margin-left="0.661cm" fo:margin-right="0cm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Text_20_body">
      <loext:graphic-properties draw:fill="none"/>
      <style:paragraph-properties fo:margin-left="7.999cm" fo:margin-right="0cm" fo:margin-top="0cm" fo:margin-bottom="0.247cm" loext:contextual-spacing="false" fo:line-height="150%" fo:text-align="center" style:justify-single-word="false" fo:orphans="2" fo:widows="2" fo:text-indent="-7.999cm" style:auto-text-indent="false" fo:background-color="transparent" style:writing-mode="lr-tb"/>
      <style:text-properties style:font-name="Arial" fo:font-size="12pt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7.999cm" fo:margin-right="0cm" fo:margin-top="0cm" fo:margin-bottom="0.247cm" loext:contextual-spacing="false" fo:line-height="150%" fo:text-align="center" style:justify-single-word="false" fo:orphans="2" fo:widows="2" fo:text-indent="-7.999cm" style:auto-text-indent="false" style:page-number="auto" fo:background-color="transparent" style:writing-mode="lr-tb"/>
      <style:text-properties style:font-name="Arial" fo:font-size="12pt" style:font-size-asian="12pt" style:font-size-complex="12pt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style:font-name="Bookman Old Style" fo:font-size="16pt" fo:font-weight="bold" officeooo:paragraph-rsid="000691f9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Arial" fo:font-size="12pt" officeooo:paragraph-rsid="0013e686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Arial" officeooo:paragraph-rsid="0013e686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49e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/>
      <text:p text:style-name="P6">DECLARAÇÃO</text:p>
      <text:p text:style-name="P7"> </text:p>
      <text:p text:style-name="P8"> </text:p>
      <text:p text:style-name="P8"> Declaramos para os devidos fins que o(a) Professor(a) ___________________________________________________, orientou o bolsista de iniciação científica ___________________________________ no Programa PIBIC/<text:span text:style-name="T2">Reitoria</text:span>/UNESP no projeto intitulado ___________________________________no período de _____/_____/_____ a ____/____/_____.</text:p>
      <text:p text:style-name="P8"> </text:p>
      <text:p text:style-name="P16">                            Cidade, ________ de _________________ de _______.</text:p>
      <text:p text:style-name="P16"/>
      <text:p text:style-name="P17"/>
      <text:p text:style-name="P5">__________________________________      <text:s text:c="2"/>___________________________________</text:p>
      <text:p text:style-name="P10">   <text:span text:style-name="T1">Prof. Dr. (nome do Diretor)            Prof. Dr. (nome do Presidente da CPP da Unidade)</text:span></text:p>
      <text:p text:style-name="P11"> </text:p>
      <text:p text:style-name="P14">______________________________________________</text:p>
      <text:p text:style-name="P13">Profa. Dra Maria José Soares Mendes Giannini</text:p>
      <text:p text:style-name="P12"><text:s/>Pró-Reitora de Pesquisa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Mangal1" svg:font-family="Mangal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</style:style>
    <style:style style:name="MP2" style:family="paragraph" style:parent-style-name="Default">
      <style:paragraph-properties fo:text-align="start" style:justify-single-word="false"/>
      <style:text-properties style:font-name="Arial" fo:font-size="11pt" fo:font-weight="bold" officeooo:rsid="00110901" officeooo:paragraph-rsid="00110901" style:font-size-asian="11pt" style:font-weight-asian="bold" style:font-name-complex="Arial" style:font-size-complex="11pt" style:font-weight-complex="bold"/>
    </style:style>
    <style:style style:name="MP3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2.646cm" fo:margin-right="1.819cm" fo:border="none" fo:padding="0cm" style:shadow="none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15cm" svg:y="-0.556cm" svg:width="12.012cm" svg:height="2.196cm" draw:z-index="0"><draw:image xlink:href="Pictures/10000000000001C600000053D5FC5A3BCBF3609A.jpg" xlink:type="simple" xlink:show="embed" xlink:actuate="onLoad"/></draw:frame><draw:frame draw:style-name="Mfr2" draw:name="Figura4" text:anchor-type="char" svg:x="12.592cm" svg:y="-0.325cm" svg:width="3.395cm" svg:height="1.533cm" draw:z-index="1"><draw:image xlink:href="Pictures/10000000000000BE0000007ECC7BBC44316BA32B.jpg" xlink:type="simple" xlink:show="embed" xlink:actuate="onLoad"/></draw:frame></text:p>
        <text:p text:style-name="MP2"/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CERTIFICADO</dc:title>
    <meta:initial-creator>Suporte</meta:initial-creator>
    <meta:creation-date>2016-03-31T10:56:00</meta:creation-date>
    <dc:date>2016-03-31T14:20:07.537000000</dc:date>
    <meta:editing-cycles>10</meta:editing-cycles>
    <meta:editing-duration>PT1H53M3S</meta:editing-duration>
    <meta:generator>LibreOffice/5.1.1.3$Windows_x86 LibreOffice_project/89f508ef3ecebd2cfb8e1def0f0ba9a803b88a6d</meta:generator>
    <meta:print-date>2016-03-31T13:51:50.095000000</meta:print-date>
    <meta:document-statistic meta:table-count="0" meta:image-count="2" meta:object-count="0" meta:page-count="1" meta:paragraph-count="12" meta:word-count="62" meta:character-count="701" meta:non-whitespace-character-count="591"/>
  </office:meta>
</office:document-meta>
</file>