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600000053D5FC5A3BCBF3609A.jpg" manifest:media-type="image/jpeg"/>
  <manifest:file-entry manifest:full-path="Pictures/10000000000000BE0000007ECC7BBC44316BA3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P2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Bookman Old Style" fo:font-size="16pt" fo:font-weight="bold" officeooo:paragraph-rsid="000691f9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6pt" fo:font-weight="bold" officeooo:paragraph-rsid="000691f9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officeooo:paragraph-rsid="000f26ce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" officeooo:paragraph-rsid="000f26ce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Arial" fo:font-size="11pt" officeooo:paragraph-rsid="00110901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officeooo:paragraph-rsid="0013e686" style:font-size-asian="11pt" style:font-name-complex="Bookman Old Style1" style:font-size-complex="11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013e686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officeooo:paragraph-rsid="0013e686" style:font-size-asian="11pt" style:font-name-complex="Arial" style:font-size-complex="11pt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Bookman Old Style" fo:font-size="16pt" fo:font-weight="bold" officeooo:paragraph-rsid="000691f9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" fo:font-size="11pt" officeooo:rsid="000f26ce" officeooo:paragraph-rsid="00110901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Bookman Old Style"/>
    </style:style>
    <style:style style:name="P17" style:family="paragraph" style:parent-style-name="Text_20_body">
      <style:paragraph-properties fo:line-height="150%" fo:text-align="justify" style:justify-single-word="false"/>
      <style:text-properties officeooo:paragraph-rsid="0013e686"/>
    </style:style>
    <style:style style:name="P18" style:family="paragraph" style:parent-style-name="Text_20_body">
      <style:paragraph-properties fo:line-height="150%" fo:text-align="center" style:justify-single-word="false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fo:line-height="150%" fo:text-align="justify" style:justify-single-word="false"/>
      <style:text-properties fo:font-size="12pt" officeooo:paragraph-rsid="0013e686" style:font-size-asian="12pt" style:font-size-complex="12pt"/>
    </style:style>
    <style:style style:name="P21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</style:style>
    <style:style style:name="P22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/>
    </style:style>
    <style:style style:name="P23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left="8.017cm" fo:margin-right="0cm" fo:line-height="150%" fo:text-align="justify" style:justify-single-word="false" fo:text-indent="-5.519cm" style:auto-text-indent="false"/>
      <style:text-properties style:font-name="Arial" fo:font-size="11pt"/>
    </style:style>
    <style:style style:name="P25" style:family="paragraph" style:parent-style-name="Text_20_body">
      <style:paragraph-properties fo:margin-left="0.661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7" style:family="paragraph" style:parent-style-name="Text_20_body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fo:background-color="transparent" style:writing-mode="lr-tb"/>
      <style:text-properties style:font-name="Arial" fo:font-size="12pt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style:page-number="auto" fo:background-color="transparent" style:writing-mode="lr-tb"/>
      <style:text-properties style:font-name="Arial" fo:font-size="12pt" style:font-size-asian="12pt" style:font-size-complex="12pt"/>
    </style:style>
    <style:style style:name="P29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0f26ce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size="11pt"/>
    </style:style>
    <style:style style:name="T4" style:family="text">
      <style:text-properties fo:font-size="11pt"/>
    </style:style>
    <style:style style:name="T5" style:family="text">
      <style:text-properties officeooo:rsid="00088f67"/>
    </style:style>
    <style:style style:name="T6" style:family="text">
      <style:text-properties style:font-name="Arial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4">DECLARAÇÃO</text:p>
      <text:p text:style-name="P5"> </text:p>
      <text:p text:style-name="P15"> </text:p>
      <text:p text:style-name="P15"> Declaramos para os devidos fins que o(a) Professor(a) ___________________________________________________, orientou o bolsista de iniciação científica ___________________________________ no Programa PIBIC/CNPq/UNESP no projeto intitulado ___________________________________no período de _____/_____/_____ a ____/____/_____.</text:p>
      <text:p text:style-name="P15"> </text:p>
      <text:p text:style-name="P20"><text:span text:style-name="T6">                            Cidade, ________ de _________________ de _______.</text:span></text:p>
      <text:p text:style-name="P20"><text:span text:style-name="T6"/></text:p>
      <text:p text:style-name="P17"><text:span text:style-name="T6"/></text:p>
      <text:p text:style-name="P16">__________________________________      <text:s text:c="2"/>___________________________________</text:p>
      <text:p text:style-name="P22">   <text:span text:style-name="T7">Prof. Dr. (nome do Diretor)            Prof. Dr. (nome do Presidente da CPP da Unidade)</text:span></text:p>
      <text:p text:style-name="P23"> </text:p>
      <text:p text:style-name="P28">______________________________________________</text:p>
      <text:p text:style-name="P27">Profa. Dra Maria José Soares Mendes Giannini</text:p>
      <text:p text:style-name="P25"><text:s/>Pró-Reitora de Pesquisa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M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.646cm" fo:margin-right="1.819cm" fo:border="none" fo:padding="0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5cm" svg:y="-0.556cm" svg:width="12.012cm" svg:height="2.196cm" draw:z-index="0"><draw:image xlink:href="Pictures/10000000000001C600000053D5FC5A3BCBF3609A.jpg" xlink:type="simple" xlink:show="embed" xlink:actuate="onLoad"/></draw:frame><draw:frame draw:style-name="Mfr2" draw:name="Figura4" text:anchor-type="char" svg:x="12.592cm" svg:y="-0.325cm" svg:width="3.395cm" svg:height="1.533cm" draw:z-index="1"><draw:image xlink:href="Pictures/10000000000000BE0000007ECC7BBC44316BA32B.jpg" xlink:type="simple" xlink:show="embed" xlink:actuate="onLoad"/></draw:frame>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6-03-31T14:19:01.461000000</dc:date>
    <meta:editing-cycles>9</meta:editing-cycles>
    <meta:editing-duration>PT1H52M38S</meta:editing-duration>
    <meta:generator>LibreOffice/5.1.1.3$Windows_x86 LibreOffice_project/89f508ef3ecebd2cfb8e1def0f0ba9a803b88a6d</meta:generator>
    <meta:print-date>2016-03-31T13:51:50.095000000</meta:print-date>
    <meta:document-statistic meta:table-count="0" meta:image-count="2" meta:object-count="0" meta:page-count="1" meta:paragraph-count="12" meta:word-count="62" meta:character-count="697" meta:non-whitespace-character-count="587"/>
  </office:meta>
</office:document-meta>
</file>