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Bookman Old Style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officeooo:paragraph-rsid="0013e686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3e686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/>
    </style:style>
    <style:style style:name="P13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.661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P17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2pt" officeooo:rsid="001479d7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19" style:family="paragraph" style:parent-style-name="Text_20_body">
      <style:paragraph-properties fo:line-height="150%" fo:text-align="end" style:justify-single-word="false"/>
      <style:text-properties style:font-name="Arial" fo:font-size="12pt" officeooo:paragraph-rsid="0013e68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479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6">DECLARAÇÃO</text:p>
      <text:p text:style-name="P7"/>
      <text:p text:style-name="P7"/>
      <text:p text:style-name="P9">Declaramos para os devidos fins que o(a) Professor(a) ___________________________________________________, orientou o bolsista de iniciação científica ___________________________________ no Programa PIBIC <text:span text:style-name="T2">EM</text:span>/CNPq/UNESP no projeto intitulado ___________________________________no período de _____/_____/_____ a ____/____/_____.</text:p>
      <text:p text:style-name="P9"><text:s/></text:p>
      <text:p text:style-name="P19"><text:s/>Cidade, ________ de _________________ de _______.</text:p>
      <text:p text:style-name="P10"/>
      <text:p text:style-name="P8"/>
      <text:p text:style-name="P5">__________________________________ <text:s text:c="9"/>___________________________________</text:p>
      <text:p text:style-name="P12"><text:span text:style-name="T1"><text:s/>(nome do Diretor) <text:s text:c="36"/>(nome do Presidente da CPP da Unidade)</text:span></text:p>
      <text:p text:style-name="P13"/>
      <text:p text:style-name="P15">______________________________________________</text:p>
      <text:p text:style-name="P17"><text:s/>Carlos Frederico de Oliveira Graeff</text:p>
      <text:p text:style-name="P14"><text:s/>Pró-Reitor de Pesquisa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646cm" fo:margin-right="1.819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0"><draw:image xlink:href="Pictures/10000000000001C600000053D5FC5A3BCBF3609A.jpg" xlink:type="simple" xlink:show="embed" xlink:actuate="onLoad"/></draw:frame><draw:frame draw:style-name="Mfr2" draw:name="Figura4" text:anchor-type="char" svg:x="12.592cm" svg:y="-0.325cm" svg:width="3.395cm" svg:height="1.533cm" draw:z-index="1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7-02-09T09:37:21.660000000</dc:date>
    <meta:editing-cycles>13</meta:editing-cycles>
    <meta:editing-duration>PT2H17M12S</meta:editing-duration>
    <meta:generator>LibreOffice/5.0.6.3$Windows_x86 LibreOffice_project/490fc03b25318460cfc54456516ea2519c11d1aa</meta:generator>
    <meta:print-date>2016-03-31T13:51:50.095000000</meta:print-date>
    <meta:document-statistic meta:table-count="0" meta:image-count="2" meta:object-count="0" meta:page-count="1" meta:paragraph-count="9" meta:word-count="57" meta:character-count="665" meta:non-whitespace-character-count="565"/>
  </office:meta>
</office:document-meta>
</file>