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0f7aa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3"><text:line-break/></text:span><text:span text:style-name="T6"> </text:span><text:span text:style-name="T5">CERTIFICADO</text:span></text:p>
            <text:p text:style-name="P13"/>
            <text:p text:style-name="P4"/>
            <text:p text:style-name="P5">Certificamos para os devidos fins que _______________________________________________________________________________________ foi bolsista de iniciação científica no Programa PIBI<text:span text:style-name="T7">TI</text:span>/CNPq/UNESP e desenvolveu o projeto intitulado ________________________________________________________________________________, sob a orientação do(a) Professor(a) ________________________________________________, no período de _____/_____/_____ a ____/____/_____.</text:p>
            <text:p text:style-name="P5"/>
            <text:p text:style-name="P5"/>
            <text:p text:style-name="P6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9">________________________________________________</text:p>
            <text:p text:style-name="P9">Prof. Dr. (nome do Diretor da Unidade)</text:p>
          </table:table-cell>
          <table:table-cell table:style-name="Tabela1.A2" office:value-type="string">
            <text:p text:style-name="P8"/>
            <text:p text:style-name="P7">________________________________________________</text:p>
            <text:p text:style-name="P7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7"><text:s/></text:p>
            <text:p text:style-name="P7">___________________________________________________</text:p>
            <text:p text:style-name="P7">Profa. Dra Maria José Soares Mendes Giannini</text:p>
            <text:p text:style-name="P7">Pró-Reitora de Pesq<text:span text:style-name="T4">ui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1:59:36.874000000</dc:date>
    <meta:editing-cycles>7</meta:editing-cycles>
    <meta:editing-duration>PT29M15S</meta:editing-duration>
    <meta:generator>LibreOffice/5.1.1.3$Windows_x86 LibreOffice_project/89f508ef3ecebd2cfb8e1def0f0ba9a803b88a6d</meta:generator>
    <meta:print-date>2016-03-31T11:50:36.911000000</meta:print-date>
    <meta:document-statistic meta:table-count="1" meta:image-count="2" meta:object-count="0" meta:page-count="1" meta:paragraph-count="16" meta:word-count="79" meta:character-count="889" meta:non-whitespace-character-count="821"/>
  </office:meta>
</office:document-meta>
</file>