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7ECC7BBC44316BA32B.jpg" manifest:media-type="image/jpeg"/>
  <manifest:file-entry manifest:full-path="Pictures/1000020000000A2F000003A3C410C23D13B819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665cm" style:page-number="auto" table:align="margins" style:writing-mode="lr-tb"/>
    </style:style>
    <style:style style:name="Tabela1.A" style:family="table-column">
      <style:table-column-properties style:column-width="12.832cm" style:rel-column-width="32767*"/>
    </style:style>
    <style:style style:name="Tabela1.B" style:family="table-column">
      <style:table-column-properties style:column-width="12.832cm" style:rel-column-width="32768*"/>
    </style:style>
    <style:style style:name="Tabela1.1" style:family="table-row">
      <style:table-row-properties style:min-row-height="7.408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487cm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style:min-row-height="2.939cm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0691f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0691f9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0691f9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Bookman Old Style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691f9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e4caa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8f67"/>
    </style:style>
    <style:style style:name="T5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7" style:family="text">
      <style:text-properties officeooo:rsid="000e4ca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3"><text:line-break/></text:span><text:span text:style-name="T6"> </text:span><text:span text:style-name="T5">CERTIFICADO</text:span></text:p>
            <text:p text:style-name="P13"/>
            <text:p text:style-name="P4"/>
            <text:p text:style-name="P14">Certificamos para os devidos fins que _______________________________________________________________________________________ foi bolsista de iniciação científica UNESP e desenvolveu o projeto intitulado ________________________________________________________________________________, sob a orientação do(a) Professor(a) ________________________________________________, no Programa<text:span text:style-name="T7"> ___________</text:span> período de _____/_____/_____ a ____/____/_____ <text:span text:style-name="T7">e no programa _____________período de _____/_____/_____ a ____/____/_____.</text:span></text:p>
            <text:p text:style-name="P15"/>
            <text:p text:style-name="P5">Cidade, ________ de _________________ de _______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8">________________________________________________</text:p>
            <text:p text:style-name="P8">Prof. Dr. (nome do Diretor da Unidade)</text:p>
          </table:table-cell>
          <table:table-cell table:style-name="Tabela1.A2" office:value-type="string">
            <text:p text:style-name="P7"/>
            <text:p text:style-name="P6">________________________________________________</text:p>
            <text:p text:style-name="P6">Prof. Dr. (nome do Presidente da CPP da Unidade)</text:p>
          </table:table-cell>
        </table:table-row>
        <table:table-row table:style-name="Tabela1.3">
          <table:table-cell table:style-name="Tabela1.A2" table:number-columns-spanned="2" office:value-type="string">
            <text:p text:style-name="P6"><text:s/></text:p>
            <text:p text:style-name="P6">___________________________________________________</text:p>
            <text:p text:style-name="P6">Profa. Dra Maria José Soares Mendes Giannini</text:p>
            <text:p text:style-name="P6">Pró-Reitora de Pesq<text:span text:style-name="T4">uisa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Default">
      <style:paragraph-properties fo:text-align="center" style:justify-single-word="false"/>
    </style:style>
    <style:style style:name="MP5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T1" style:family="text">
      <style:text-properties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fo:border="9.01pt double #000000" style:border-line-width="0.159cm 0.079cm 0.079cm" fo:padding="1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635cm" svg:y="0.628cm" svg:width="3.519cm" svg:height="1.588cm" draw:z-index="0"><draw:image xlink:href="Pictures/10000000000000BE0000007ECC7BBC44316BA32B.jpg" xlink:type="simple" xlink:show="embed" xlink:actuate="onLoad"/></draw:frame><draw:frame draw:style-name="Mfr2" draw:name="Quadro1" text:anchor-type="char" svg:x="21.405cm" svg:y="0.39cm" svg:width="3.727cm" svg:height="1.942cm" draw:z-index="1"><draw:text-box><text:p text:style-name="MP2">LOGO UNIDADE</text:p><text:p text:style-name="MP2">(Obrigatório)</text:p></draw:text-box></draw:frame><draw:frame draw:style-name="Mfr3" draw:name="Figura1" text:anchor-type="as-char" svg:width="5.413cm" svg:height="2.08cm" draw:z-index="2"><draw:image xlink:href="Pictures/1000020000000A2F000003A3C410C23D13B8191C.png" xlink:type="simple" xlink:show="embed" xlink:actuate="onLoad"/></draw:frame></text:p>
        <text:p text:style-name="MP3">UNIVERSIDADE ESTADUAL PAULISTA</text:p>
        <text:p text:style-name="MP4"><text:span text:style-name="MT1">“</text:span><text:span text:style-name="MT2">JÚLIO DE MESQUITA FILHO”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3-31T12:07:23.930000000</dc:date>
    <meta:editing-cycles>7</meta:editing-cycles>
    <meta:editing-duration>PT32M10S</meta:editing-duration>
    <meta:generator>LibreOffice/5.1.1.3$Windows_x86 LibreOffice_project/89f508ef3ecebd2cfb8e1def0f0ba9a803b88a6d</meta:generator>
    <meta:print-date>2016-03-31T11:50:36.911000000</meta:print-date>
    <meta:document-statistic meta:table-count="1" meta:image-count="2" meta:object-count="0" meta:page-count="1" meta:paragraph-count="16" meta:word-count="87" meta:character-count="960" meta:non-whitespace-character-count="884"/>
  </office:meta>
</office:document-meta>
</file>